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e1d0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e1d0" style:font-size-asian="9.60000038146973pt" style:font-size-complex="11pt"/>
    </style:style>
    <style:style style:name="P5" style:family="paragraph" style:parent-style-name="Standard">
      <style:text-properties style:font-name="Verdana1" officeooo:paragraph-rsid="0009e1d0" style:font-name-complex="Arial"/>
    </style:style>
    <style:style style:name="P6" style:family="paragraph" style:parent-style-name="Standard">
      <style:text-properties style:font-name="Verdana1" fo:font-size="13pt" fo:font-weight="bold" officeooo:paragraph-rsid="0009e1d0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/>
      <style:text-properties style:font-name="Verdana1" fo:font-size="13pt" fo:font-weight="bold" officeooo:paragraph-rsid="0009e1d0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officeooo:paragraph-rsid="0009e1d0"/>
    </style:style>
    <style:style style:name="P9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Verdana1" fo:font-size="11pt" officeooo:paragraph-rsid="000b02bb" style:font-size-asian="11pt" style:font-size-complex="11pt"/>
    </style:style>
    <style:style style:name="P11" style:family="paragraph" style:parent-style-name="Preformatted_20_Text">
      <style:paragraph-properties fo:line-height="100%" fo:text-align="justify" style:justify-single-word="false"/>
      <style:text-properties style:font-name="Verdana1" fo:font-size="12pt" officeooo:paragraph-rsid="000b02bb" style:font-size-asian="12pt" style:font-size-complex="12pt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1" fo:font-size="12pt" officeooo:rsid="000b02bb" officeooo:paragraph-rsid="000b02bb" style:font-size-asian="12pt" style:font-size-complex="12pt"/>
    </style:style>
    <style:style style:name="P13" style:family="paragraph" style:parent-style-name="Preformatted_20_Text">
      <style:paragraph-properties fo:margin-top="0.4cm" fo:margin-bottom="0cm" style:contextual-spacing="false" fo:text-align="center" style:justify-single-word="false"/>
      <style:text-properties style:font-name="Verdana1" fo:font-size="12pt" fo:font-weight="bold" officeooo:paragraph-rsid="000b02bb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top="0cm" fo:margin-bottom="0.499cm" style:contextual-spacing="false" fo:line-height="100%" fo:text-align="justify" style:justify-single-word="false"/>
      <style:text-properties style:font-name="Verdana1" fo:font-size="12pt" officeooo:paragraph-rsid="000b02bb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e1d0" style:font-size-asian="13pt" style:font-weight-asian="bold" style:font-name-complex="Arial" style:font-size-complex="13pt"/>
    </style:style>
    <style:style style:name="P16" style:family="paragraph" style:parent-style-name="Standard">
      <style:paragraph-properties fo:line-height="100%"/>
      <style:text-properties style:font-name="Verdana1" fo:font-size="13pt" fo:font-weight="bold" officeooo:paragraph-rsid="000e910d" style:font-size-asian="13pt" style:font-weight-asian="bold" style:font-name-complex="Arial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c09cc" officeooo:paragraph-rsid="000e910d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e910d" style:font-size-asian="13pt" style:font-size-complex="13pt"/>
    </style:style>
    <style:style style:name="P19" style:family="paragraph" style:parent-style-name="Preformatted_20_Text" style:list-style-name="L1">
      <style:paragraph-properties fo:line-height="100%" fo:text-align="justify" style:justify-single-word="false"/>
      <style:text-properties style:font-name="Verdana1" fo:font-size="12pt" officeooo:paragraph-rsid="000b02bb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9e1d0" style:font-name-complex="Arial"/>
    </style:style>
    <style:style style:name="T6" style:family="text">
      <style:text-properties officeooo:rsid="000b02bb" style:font-name-complex="Arial"/>
    </style:style>
    <style:style style:name="T7" style:family="text">
      <style:text-properties fo:font-style="normal" fo:font-weight="normal" officeooo:rsid="0009e1d0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b02bb"/>
    </style:style>
    <style:style style:name="T9" style:family="text">
      <style:text-properties style:font-name="Verdana1" officeooo:rsid="000b02bb"/>
    </style:style>
    <style:style style:name="T10" style:family="text">
      <style:text-properties officeooo:rsid="000e758a"/>
    </style:style>
    <style:style style:name="T11" style:family="text">
      <style:text-properties fo:font-weight="bold" officeooo:rsid="000c09cc" style:font-weight-asian="bold" style:font-name-complex="Ari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0c09c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</text:p>
      <text:p text:style-name="P5"/>
      <text:p text:style-name="P8"><text:span text:style-name="T1">La Comisión de Industria, Comercio y Turismo ha considerado <text:s/>el Proyecto de </text:span><text:span text:style-name="T5">Ley</text:span><text:span text:style-name="T1">, <text:s/>Expediente 2</text:span><text:span text:style-name="T2">9</text:span><text:span text:style-name="T5">206 B.K.</text:span><text:span text:style-name="T1">, presentado por </text:span><text:span text:style-name="T2">el</text:span><text:span text:style-name="T3"> Diputad</text:span><text:span text:style-name="T2">o</text:span><text:span text:style-name="T4"> </text:span><text:span text:style-name="T5">Leandro Busatto</text:span><text:span text:style-name="T1">, por el cual se </text:span><text:span text:style-name="T7">reglamenta la actividad del “Guía de Pesca” en la Provincia de Santa Fe</text:span><text:span text:style-name="T1">; y, por las razones expuestas y las que podrá dar el señor miembro informante, aconseja la aprobación de</text:span><text:span text:style-name="T6">l siguiente texto:</text:span><text:span text:style-name="T1"> </text:span></text:p>
      <text:p text:style-name="P13"/>
      <text:p text:style-name="P13">LA LEGISLATURA DE LA PROVINCIA DE SANTA FE </text:p>
      <text:p text:style-name="P13">SANCIONA CON FUERZA DE </text:p>
      <text:p text:style-name="P13">LEY </text:p>
      <text:p text:style-name="P10"/>
      <text:p text:style-name="P11"><draw:frame draw:style-name="fr1" draw:name="Marco1" text:anchor-type="paragraph" svg:x="-0.037cm" svg:y="0.076cm" svg:width="2.886cm" draw:z-index="2"><draw:text-box fo:min-height="0.79cm"><text:p text:style-name="P9">ARTICULO 1º: </text:p></draw:text-box></draw:frame>El objeto de la presente ley es reglamentar la actividad del Guía de Pesca en todo el territorio provincial. </text:p>
      <text:p text:style-name="P11"/>
      <text:p text:style-name="P11"><draw:frame draw:style-name="fr1" draw:name="Marco2" text:anchor-type="paragraph" svg:x="-0.037cm" svg:y="0.076cm" svg:width="2.886cm" draw:z-index="3"><draw:text-box fo:min-height="0.79cm"><text:p text:style-name="P9">ARTICULO <text:span text:style-name="T8">2</text:span>º: </text:p></draw:text-box></draw:frame>A los efectos de la presente ley, se considerará Guía de Pesca a toda persona que ofrece servicios de guía a pescadores deportivos, como conocedor del río y por lo cual percibe un canon por los mismos. Esta persona deberá contar con licencia para ejercer la actividad. </text:p>
      <text:p text:style-name="P11"/>
      <text:p text:style-name="P11"><draw:frame draw:style-name="fr1" draw:name="Marco3" text:anchor-type="paragraph" svg:x="-0.037cm" svg:y="0.076cm" svg:width="2.886cm" draw:z-index="4"><draw:text-box fo:min-height="0.79cm"><text:p text:style-name="P9">ARTICULO <text:span text:style-name="T8">3</text:span>º: </text:p></draw:text-box></draw:frame>Créase en el ámbito del Ministerio de la Producción, el “Registro Provincial de los Guías de Pesca”, quien otorgará las credenciales habilitantes a los fines de ejercer dicha actividad. </text:p>
      <text:p text:style-name="P11"/>
      <text:p text:style-name="P11"><draw:frame draw:style-name="fr1" draw:name="Marco4" text:anchor-type="paragraph" svg:x="-0.037cm" svg:y="0.076cm" svg:width="2.886cm" draw:z-index="5"><draw:text-box fo:min-height="0.79cm"><text:p text:style-name="P9">ARTICULO <text:span text:style-name="T8">4</text:span>º: </text:p></draw:text-box></draw:frame>Podrán registrarse aquellas personas mayores de 18 años con una residencia en el lugar donde desarrollen su actividad no menor a 2 años y acreditarla fehacientemente. </text:p>
      <text:p text:style-name="P11"/>
      <text:p text:style-name="P11"><draw:frame draw:style-name="fr1" draw:name="Marco5" text:anchor-type="paragraph" svg:x="-0.037cm" svg:y="0.076cm" svg:width="2.886cm" draw:z-index="6"><draw:text-box fo:min-height="0.79cm"><text:p text:style-name="P9">ARTICULO <text:span text:style-name="T8">5</text:span>º: </text:p></draw:text-box></draw:frame>En caso de manejar embarcaciones, el Guía de Pesca deberá contar con la acreditación correspondiente. </text:p>
      <text:p text:style-name="P11"><text:s/></text:p>
      <text:p text:style-name="P12"><draw:frame draw:style-name="fr1" draw:name="Marco6" text:anchor-type="paragraph" svg:x="-0.037cm" svg:y="0.076cm" svg:width="2.886cm" draw:z-index="7"><draw:text-box fo:min-height="0.79cm"><text:p text:style-name="P9">ARTICULO <text:span text:style-name="T8">6</text:span>º: </text:p></draw:text-box></draw:frame>Los guías de pesca velarán por las normativas nacionales, provinciales e internacionales en lo respectivo al cuidado y la preservación del medio ambiente.</text:p>
      <text:p text:style-name="P12"/>
      <text:p text:style-name="P11"><draw:frame draw:style-name="fr1" draw:name="Marco7" text:anchor-type="paragraph" svg:x="-0.037cm" svg:y="0.076cm" svg:width="2.886cm" draw:z-index="8"><draw:text-box fo:min-height="0.79cm"><text:p text:style-name="P9">ARTICULO <text:span text:style-name="T8">7</text:span>º: </text:p></draw:text-box></draw:frame>El Ministerio de la producción arbitrará los medios correspondientes para que a través de los municipios y comunas se realicen las capacitaciones, <text:span text:style-name="T10">de carácter</text:span> obligatorias <text:span text:style-name="T10">y gratuitas,</text:span> correspondientes a todos los que quisieran desarrollar la actividad y estén incluidos en dicho registro. </text:p>
      <text:p text:style-name="P11"><text:soft-page-break/></text:p>
      <text:p text:style-name="P11"><draw:frame draw:style-name="fr1" draw:name="Marco8" text:anchor-type="paragraph" svg:x="-0.037cm" svg:y="0.076cm" svg:width="2.886cm" draw:z-index="9"><draw:text-box fo:min-height="0.79cm"><text:p text:style-name="P9">ARTICULO <text:span text:style-name="T8">8</text:span>º: </text:p></draw:text-box></draw:frame>Las capacitaciones que el Ministerio brinde tienen por objetivo: </text:p>
      <text:list xml:id="list2917749161565039710" text:style-name="L1">
        <text:list-item>
          <text:p text:style-name="P19">Lograr la formación de guías de pesca profesionales que cuenten con los conocimientos necesarios para brindar calidad de servicio y seguridad al cliente. </text:p>
        </text:list-item>
        <text:list-item>
          <text:p text:style-name="P19">Alcanzar la digniﬁcación del trabajo de cada guía de pesca. </text:p>
        </text:list-item>
        <text:list-item>
          <text:p text:style-name="P19">Lograr colaborar con la preservación, protección y conservación de las especies ictícolas de la región. </text:p>
        </text:list-item>
        <text:list-item>
          <text:p text:style-name="P19">Concientizar a los guías de pesca sobre la necesidad de capacitarse en forma constante </text:p>
        </text:list-item>
        <text:list-item>
          <text:p text:style-name="P19">Lograr un definitivo fortalecimiento de la profesión de guía de pesca. </text:p>
        </text:list-item>
        <text:list-item>
          <text:p text:style-name="P19">Concientizar sobre la necesidad y los beneﬁcios que conlleva el <text:s/>trabajo registrado. </text:p>
        </text:list-item>
        <text:list-item>
          <text:p text:style-name="P19">Resolver el problema de la discrepancia entre la oferta y la demanda de servicios de guía que actualmente existe. </text:p>
        </text:list-item>
        <text:list-item>
          <text:p text:style-name="P19">Controlar la depredación de las distintas especies. i) Promover puestos de trabajo con responsabilidad ambiental y social </text:p>
        </text:list-item>
        <text:list-item>
          <text:p text:style-name="P19">Estimular y educar para un desarrollo sustentable de la actividad. </text:p>
        </text:list-item>
        <text:list-item>
          <text:p text:style-name="P19">instruir con respecto a las normativas que regulen la pesca en todo el territorio provincial. </text:p>
        </text:list-item>
      </text:list>
      <text:p text:style-name="P11"/>
      <text:p text:style-name="P11"><draw:frame draw:style-name="fr1" draw:name="Marco9" text:anchor-type="paragraph" svg:x="-0.037cm" svg:y="0.076cm" svg:width="2.886cm" draw:z-index="10"><draw:text-box fo:min-height="0.79cm"><text:p text:style-name="P9">ARTICULO <text:span text:style-name="T8">9</text:span>º: </text:p></draw:text-box></draw:frame>El Estado Provincial, a través de los organismos correspondientes, brindará las herramientas necesarias para la incorporación de los sujetos beneficiarios de la presente ley al sistema laboral, previsional y de salud. </text:p>
      <text:p text:style-name="P11"/>
      <text:p text:style-name="P14"><draw:frame draw:style-name="fr1" draw:name="Marco10" text:anchor-type="paragraph" svg:x="-0.037cm" svg:y="0.076cm" svg:width="2.886cm" draw:z-index="11"><draw:text-box fo:min-height="0.79cm"><text:p text:style-name="P9">ARTICULO 1<text:span text:style-name="T8">0 </text:span>: </text:p></draw:text-box></draw:frame>Comuníquese al Poder Ejecutivo </text:p>
      <text:p text:style-name="P16"><text:span text:style-name="T8">SALA DE LA COMISIÓN ;</text:span> <text:span text:style-name="T13">17de septiembre de 2015</text:span></text:p>
      <text:p text:style-name="P18"><text:span text:style-name="T11"/></text:p>
      <text:p text:style-name="P17"><text:span text:style-name="T12">VEGA – GARCIA – FERNÁNDEZ - OBEID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8M48S</meta:editing-duration>
    <meta:editing-cycles>28</meta:editing-cycles>
    <meta:print-date>2014-10-09T08:32:22.576056444</meta:print-date>
    <dc:date>2015-09-22T07:37:51.669384573</dc:date>
    <meta:document-statistic meta:table-count="0" meta:image-count="1" meta:object-count="0" meta:page-count="2" meta:paragraph-count="39" meta:word-count="522" meta:character-count="3305" meta:non-whitespace-character-count="2789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